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Molenberg 7 5541VV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plaatsen van een mantelzorgwoning aan Molenberg 7 5541VV Reusel. Het kenmerk van de gemeente voor deze zaak is 166748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30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864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mantelzorgwoning aan Molenberg 7 5541VV Reu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68</meta:user-defined>
    <meta:user-defined meta:name="OVERHEIDop.GmbID/DC.identifier">gmb-2025-93068</meta:user-defined>
    <meta:user-defined meta:name="OVERHEIDop.versieInformatie"/>
  </office:meta>
</office:document-meta>
</file>