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 Wagenmakerstraat en Zadelmakerstraat te Velserbroek, plaatsen slag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ussen Wagenmakerstraat en Zadelmakerstraat te Velserbroek, plaatsen slag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tussen Wagenmakerstraat en Zadelmakerstraat te Velserbroek, plaatsen slagbomen (24-02-2025) 04531869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0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69499</meta:user-defined>
    <dc:language>nl</dc:language>
    <meta:user-defined meta:name="OVERHEIDop.locatietype/OVERHEIDop.gebiedsmarkering">Vlak</meta:user-defined>
    <meta:user-defined meta:name="DC.title">Ingediende aanvraag omgevingsvergunning tussen Wagenmakerstraat en Zadelmakerstraat te Velserbroek, plaatsen slagbomen</meta:user-defined>
    <meta:user-defined meta:name="DCTERMS.W3CDTF/DCTERMS.available">2025-03-05</meta:user-defined>
    <meta:user-defined meta:name="DCTERMS.W3CDTF/OVERHEIDop.jaargang">2025</meta:user-defined>
    <meta:user-defined meta:name="OVERHEIDop.publicationIssue">93065</meta:user-defined>
    <meta:user-defined meta:name="OVERHEIDop.GmbID/DC.identifier">gmb-2025-93065</meta:user-defined>
    <meta:user-defined meta:name="OVERHEIDop.versieInformatie"/>
  </office:meta>
</office:document-meta>
</file>