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ul Caastere Kampeert van 20 t/m 22 juni 2025 aan Weiland H300 (ter hoogte van Wagenbroeken)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3-2025 een vergunning APV-Bijzondere wet verleend. De gemeente geeft hiermee toestemming voor het organiseren van Hul Caastere Kampeert van 20 t/m 22 juni 2025 aan Weiland H300 (ter hoogte van Wagenbroeken) te Casteren. Het kenmerk van de gemeente voor deze zaak is ZBLA2025-0000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306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6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6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055</meta:user-defined>
    <meta:user-defined meta:name="DCTERMS.abstract">organiseren Hul Caastere Kampeert van 20 t/m 22 juni 2025</meta:user-defined>
    <dc:language>nl</dc:language>
    <meta:user-defined meta:name="OVERHEIDop.locatietype/OVERHEIDop.gebiedsmarkering">Punt</meta:user-defined>
    <meta:user-defined meta:name="DC.title">Vergunning voor het organiseren van Hul Caastere Kampeert van 20 t/m 22 juni 2025 aan Weiland H300 (ter hoogte van Wagenbroeken) te Casteren</meta:user-defined>
    <meta:user-defined meta:name="DCTERMS.W3CDTF/DCTERMS.available">2025-03-05</meta:user-defined>
    <meta:user-defined meta:name="DCTERMS.W3CDTF/OVERHEIDop.jaargang">2025</meta:user-defined>
    <meta:user-defined meta:name="OVERHEIDop.publicationIssue">93061</meta:user-defined>
    <meta:user-defined meta:name="OVERHEIDop.GmbID/DC.identifier">gmb-2025-93061</meta:user-defined>
    <meta:user-defined meta:name="OVERHEIDop.versieInformatie"/>
  </office:meta>
</office:document-meta>
</file>