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eigering verklaring van geen bedenkingen ‘’s-Gravenweg 138a Nieuwerkerk aan den IJssel – aanleg parkeer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het besluit van 22 januari 2025 bekend om met artikel 2.12, eerste lid, sub a, onder 3 van de Wet algemene bepalingen omgevingsrecht niet af te wijken van de regels van het bestemmingsplan ‘’s-Gravenweg 2013’ en de ontwerpweigering verklaring van geen bedenkingen en de ontwerpweigering omgevingsvergunning ter inzage te leggen.</text:p>
            <text:p text:style-name="common-al">
            <text:span text:style-name="nadrukvet"/>
          </text:p>
            <text:p text:style-name="common-al">
            <text:span text:style-name="nadrukvet">Waar gaan de ontwerpweigering verklaring van geen bedenkingen en de ontwerpweigering omgevingsvergunning over?</text:span>
          </text:p>
            <text:p text:style-name="common-al">De eigenaar van het perceel ’s-Gravenweg 138a te Nieuwerkerk aan den IJssel heeft een aanvraag omgevingsvergunning ingediend voor de aanleg van een parkteerterrein ten dienste van het eigen personeel. Dit planvoornemen is in strijd met het bestemmingsplan ‘’s-Gravenweg 2013’. Er kan van het bestemmingsplan worden afgeweken als het plan niet in strijd is met een goede ruimtelijke ordening. Vanwege strijdigheden met het gemeentelijke beleid is er geen sprake van een goede ruimtelijke ordening.</text:p>
            <text:p text:style-name="common-al">
            <text:span text:style-name="nadrukvet"/>
          </text:p>
            <text:p text:style-name="common-al">
            <text:span text:style-name="nadrukvet">De gemeenteraad heeft een ontwerpweigering verklaring van geen bedenkingen afgegeven</text:span>
          </text:p>
            <text:p text:style-name="common-al">De gevraagde omgevingsvergunning kan pas worden verleend nadat de gemeenteraad heeft verklaard dat zij geen bedenkingen heeft tegen het plan. Op 22 januari 2025 heeft de gemeenteraad een ontwerpweigering verklaring van geen bedenkingen afgegeven.</text:p>
            <text:p text:style-name="common-al">
            <text:span text:style-name="nadrukvet"/>
          </text:p>
            <text:p text:style-name="common-al">
            <text:span text:style-name="nadrukvet">De ontwerpweigering verklaring van geen bedenkingen en de ontwerpweigering omgevingsvergunning worden ter inzage gelegd</text:span>
          </text:p>
            <text:p text:style-name="common-al">Voordat de definitieve weigering verklaring van geen bedenkingen wordt afgegeven en de omgevingsvergunning wordt geweigerd, liggen de ontwerpweigering verklaring van geen bedenkingen, de ontwerpweigering omgevingsvergunning en de bijbehorende documenten gedurende zes weken ter inzage. Vanaf donderdag 6 maart 2025 kunt u deze stukken vinden in het Klantcontactcentrum van de gemeente Zuidplas, Raadhuisplein 1 te Nieuwerkerk aan den IJssel. Tevens zijn de stukken in te zien op de website van de gemeente Zuidplas (<text:a xlink:href="http://www.zuidplas.nl" xlink:type="simple">www.zuidplas.nl</text:a>).</text:p>
            <text:p text:style-name="common-al">
            <text:span text:style-name="nadrukvet"/>
          </text:p>
            <text:p text:style-name="common-al">
            <text:span text:style-name="nadrukvet">U kunt reageren op de ontwerp weigering verklaring van geen bedenkingen en de ontwerpweigering omgevingsvergunning</text:span>
          </text:p>
            <text:p text:style-name="common-al">U kunt tot en met 16 april 2025 schriftelijk of mondeling uw zienswijze(n) indienen bij het college van B&amp;W, Postbus 100, 2910 AC Nieuwerkerk aan den IJssel, onder vermelding van ‘zienswijze ontwerpweigering VVGB ’s-Gravenweg 138a Nieuwerkerk aan den IJssel – aanleg parkeerterrein’. Voor mondelinge zienswijzen kunt u contact opnemen met het secretariaat van het cluster Ruimtelijk Beleid (telefoon 0180 330 300).</text:p>
            <text:p text:style-name="common-al">Voor meer informatie kunt u contact opnemen met de heer T. Dijkstra via e-mail <text:a xlink:href="mailto:thom.dijkstra@zuidplas.nl" xlink:type="simple">thom.dijkstra@zuidplas.nl</text:a> of telefonisch (0180 330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305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5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5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Ontwerpweigering verklaring van geen bedenkingen ‘’s-Gravenweg 138a Nieuwerkerk aan den IJssel – aanleg parkeerterrein’</meta:user-defined>
    <dc:language>nl</dc:language>
    <meta:user-defined meta:name="OVERHEIDop.locatietype/OVERHEIDop.gebiedsmarkering">Punt</meta:user-defined>
    <meta:user-defined meta:name="DC.title">Ontwerpweigering verklaring van geen bedenkingen ‘’s-Gravenweg 138a Nieuwerkerk aan den IJssel – aanleg parkeerterrein’</meta:user-defined>
    <meta:user-defined meta:name="DCTERMS.W3CDTF/DCTERMS.available">2025-03-05</meta:user-defined>
    <meta:user-defined meta:name="DCTERMS.W3CDTF/OVERHEIDop.jaargang">2025</meta:user-defined>
    <meta:user-defined meta:name="OVERHEIDop.publicationIssue">93057</meta:user-defined>
    <meta:user-defined meta:name="OVERHEIDop.GmbID/DC.identifier">gmb-2025-93057</meta:user-defined>
    <meta:user-defined meta:name="OVERHEIDop.versieInformatie"/>
  </office:meta>
</office:document-meta>
</file>