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e Zuiderweg 112 Voorthuizen, het wijzigen van de gevels en het uitbreiden van het bijgebouw waarin tijdelijke pre-mantelzorg is toegestaa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5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5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5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e Zuiderweg 112 Voorthuizen, het wijzigen van de gevels en het uitbreiden van het bijgebouw waarin tijdelijke pre-mantelzorg is toegestaan.</meta:user-defined>
    <meta:user-defined meta:name="DCTERMS.W3CDTF/DCTERMS.available">2025-03-05</meta:user-defined>
    <meta:user-defined meta:name="DCTERMS.W3CDTF/OVERHEIDop.jaargang">2025</meta:user-defined>
    <meta:user-defined meta:name="OVERHEIDop.publicationIssue">93055</meta:user-defined>
    <meta:user-defined meta:name="OVERHEIDop.GmbID/DC.identifier">gmb-2025-93055</meta:user-defined>
    <meta:user-defined meta:name="OVERHEIDop.versieInformatie"/>
  </office:meta>
</office:document-meta>
</file>