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6*"/>
    </style:style>
  </office:automatic-styles>
  <office:body>
    <office:text>
      <text:p text:style-name="new_page_staatscourant"/>
      <text:p text:style-name="single-kop-titel">Mandaatbesluit ambtelijk opdrachtgever Regio Deal Foodvalley</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afdeling 10.1.1 van de Algemene wet bestuursrecht;</text:p>
            <text:p text:style-name="al">gelet op de artikelen 160, 168 en 171 van de Gemeentewet;</text:p>
            <text:p text:style-name="al">gelet op artikel 60 van boek 3 van het Burgerlijk Wetboek,</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p text:style-name="al">
            <text:span text:style-name="nadrukcur">Meerjarenbegroting</text:span>: de door de Regionale Stuurgroep vastgestelde begroting waarin de kosten voor de Regio Deal voor de komende jaren worden beschreven, inclusief de uitvoeringskosten. </text:p>
            <text:p text:style-name="al"/>
            <text:p text:style-name="al">
            <text:span text:style-name="nadrukcur">Regio Dea</text:span>
            <text:span text:style-name="nadrukcur">l</text:span>: De Regio Deal Foodvalley gepubliceerd in de Staatscourant 2021, 12044 alsmede het eerste Addendum (Staatscourant 2021, 12046) en het tussen partijen overeengekomen tweede Addendum. </text:p>
            <text:p text:style-name="al"/>
            <text:p text:style-name="al">
            <text:span text:style-name="nadrukcur">A</text:span>
            <text:span text:style-name="nadrukcur">mbtelijk opdrachtgever: </text:span>de persoon die bij besluit van de Regionale Stuurgroep is aangewezen als gedelegeerd ambtelijk opdrachtgever van de Regio Deal Manager.</text:p>
            <text:p text:style-name="al"/>
            <text:p text:style-name="al">
            <text:span text:style-name="nadrukcur">Regio Deal Manager: </text:span>de persoon die bij besluit van de Regionale Stuurgroep is aangewezen als verantwoordelijke voor het dagelijkse programmamanagement van de Regio Deal.</text:p>
            <text:p text:style-name="al"/>
            <text:p text:style-name="al">
            <text:span text:style-name="nadrukcur">Regionale Stuurgroep: </text:span>het orgaan dat wordt gevormd door:</text:p>
            <text:p text:style-name="al">- een door Gedeputeerde Staten van de provincie Gelderland aangewezen vertegenwoordiger;</text:p>
            <text:p text:style-name="al">- een door Gedeputeerde Staten van de provincie Utrecht aangewezen vertegenwoordiger;</text:p>
            <text:p text:style-name="al">- de voorzitter van de Gemeenschappelijk Regeling Regio Foodvalley (of diens plaatsvervanger).</text:p>
          </text:section>
          <text:section text:name="artikel_id1-3-2-2-2" text:style-name="artikel">
            <text:p text:style-name="artikel_kop_titel"><text:span text:style-name="artikel_kop_label">Artikel</text:span> <text:span text:style-name="artikel_kop_nr">2.</text:span> Toepassingsbereik</text:p>
            <text:p text:style-name="al">1. Waar in dit besluit wordt gesproken over mandaat wordt daaronder ook verstaan volmacht en machtiging.</text:p>
            <text:p text:style-name="al">2. De bevoegdheid om besluiten te nemen omvat tevens het verrichten van alle noodzakelijke voorbereidings- en uitvoeringshandelingen en de ondertekening van stukken.</text:p>
          </text:section>
          <text:section text:name="artikel_id1-3-2-2-3" text:style-name="artikel">
            <text:p text:style-name="artikel_kop_titel"><text:span text:style-name="artikel_kop_label">Artikel</text:span> <text:span text:style-name="artikel_kop_nr">3.</text:span> Verlening mandaat, volmacht en machtiging</text:p>
            <text:p text:style-name="al">1. Aan de gedelegeerd ambtelijk opdrachtgever voor de Regio Deal wordt gemandateerd tot de uitoefening van de in bijlage 1 bij dit besluit genoemde bevoegdheden.</text:p>
            <text:p text:style-name="al">2. De ambtelijk opdrachtgever mag ondermandaat verlenen aan de Regio Deal Manager. </text:p>
            <text:p text:style-name="al">3. De ambtelijk opdrachtgever en de Regio Deal Manager worden hierna gezamenlijk aangeduid als: gemandateerden.</text:p>
          </text:section>
          <text:section text:name="artikel_id1-3-2-2-4" text:style-name="artikel">
            <text:p text:style-name="artikel_kop_titel"><text:span text:style-name="artikel_kop_label">Artikel</text:span> <text:span text:style-name="artikel_kop_nr">4.</text:span> Klachtafhandeling</text:p>
            <text:list text:style-name="id1-3-2-2-4-2">
              <text:list-item text:style-override="id1-3-2-2-4-2-1">
                <text:number>1.</text:number>
                <text:p text:style-name="al">Klachtafhandeling in het kader van titel 9.1 van de Algemene wet bestuursrecht wordt als volgt gemandateerd:</text:p>
                <text:list text:style-name="id1-3-2-2-4-2-1-3">
                  <text:list-item text:style-override="id1-3-2-2-4-2-1-3-1">
                    <text:number>a.</text:number>
                    <text:p text:style-name="al">Klachten over medewerkers die onderdeel uitmaken van de Uitvoeringsunit worden behandeld door de Regio Deal Manager.</text:p>
                  </text:list-item>
                  <text:list-item text:style-override="id1-3-2-2-4-2-1-3-2">
                    <text:number>b.</text:number>
                    <text:p text:style-name="al">Klachten over de Regio Deal Manager worden behandeld door de ambtelijk opdrachtgever.</text:p>
                  </text:list-item>
                  <text:list-item text:style-override="id1-3-2-2-4-2-1-3-3">
                    <text:number>c.</text:number>
                    <text:p text:style-name="al">Klachten over de ambtelijk opdrachtgever of de Regionale Stuurgroep worden behandeld door de voorzitter van de Regionale Stuurgroep.</text:p>
                  </text:list-item>
                  <text:list-item text:style-override="id1-3-2-2-4-2-1-3-4">
                    <text:number>d.</text:number>
                    <text:p text:style-name="al">Klachten over de voorzitter van de Regionale Stuurgroep worden behandeld door een van de andere leden van de Regionale Stuurgroep.</text:p>
                  </text:list-item>
                </text:list>
              </text:list-item>
              <text:list-item text:style-override="id1-3-2-2-4-2-2">
                <text:number>2.</text:number>
                <text:p text:style-name="al">Indien de klacht over meerdere personen of organen gaat en daardoor volgens het eerste lid meerdere klachtbehandelaars zijn aangewezen, dan zijn zij allen bevoegd voor het behandelen van de volledige klacht.</text:p>
              </text:list-item>
            </text:list>
          </text:section>
          <text:section text:name="artikel_id1-3-2-2-5" text:style-name="artikel">
            <text:p text:style-name="artikel_kop_titel"><text:span text:style-name="artikel_kop_label">Artikel</text:span> <text:span text:style-name="artikel_kop_nr">5.</text:span> Voorwaarden uitoefening bevoegdheden</text:p>
            <text:list text:style-name="id1-3-2-2-5-2">
              <text:list-item text:style-override="id1-3-2-2-5-2-1">
                <text:number>1.</text:number>
                <text:p text:style-name="al">Bij de uitoefening van de bevoegdheden bedoeld in artikel 2, eerste lid, wordt gehandeld overeenkomstig de geldende wet- en regelgeving en het beleid dat is vastgesteld door de bestuursorganen die onderdeel uitmaken van de gemeente Ede.</text:p>
              </text:list-item>
              <text:list-item text:style-override="id1-3-2-2-5-2-2">
                <text:number>2.</text:number>
                <text:p text:style-name="al">De gemandateerden zijn alleen bevoegd om besluiten te nemen voor zover die verband houden met de uitvoering van de Regio Deal.</text:p>
              </text:list-item>
              <text:list-item text:style-override="id1-3-2-2-5-2-3">
                <text:number>3.</text:number>
                <text:p text:style-name="al">De gemandateerden mogen alleen besluiten nemen die leiden tot overschrijding van budgetten opgenomen in de Meerjarenbegroting indien hiervoor voorafgaand schriftelijk toestemming is verleend door de Regionale Stuurgroep.</text:p>
              </text:list-item>
              <text:list-item text:style-override="id1-3-2-2-5-2-4">
                <text:number>4.</text:number>
                <text:p text:style-name="al">Over de herbestemming van de vrijvallende Rijksmiddelen voor de Regio Deal (die bestemd waren voor de WFC Experience) mogen de gemandateerden slechts besluiten nemen, nadat de gemeente Ede afspraken heeft gemaakt over de uitvoering van deze activiteiten met - in ieder geval - de Regio Foodvalley, provincie Utrecht en provincie Gelderland - in de Samenwerkingsovereenkomst Regio Deal Foodvalley of een daarvoor in de plaats getreden overeenkomst.</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1">
                <text:number>1.</text:number>
                <text:p text:style-name="al">Dit besluit treedt in werking op de dag na die van bekendmaking.</text:p>
              </text:list-item>
              <text:list-item text:style-override="id1-3-2-2-6-2-2">
                <text:number>2.</text:number>
                <text:p text:style-name="al">Dit besluit wordt bekendgemaakt door publicatie in het Gemeenteblad.</text:p>
              </text:list-item>
              <text:list-item text:style-override="id1-3-2-2-6-2-3">
                <text:number>3.</text:number>
                <text:p text:style-name="al">Het Mandaatbesluit ambtelijk opdrachtgever Regio Deal Foodvalley wordt ingetrokken.</text:p>
              </text:list-item>
              <text:list-item text:style-override="id1-3-2-2-6-2-4">
                <text:number>4.</text:number>
                <text:p text:style-name="al">Dit besluit kan worden aangehaald als: Mandaatbesluit ambtelijk opdrachtgever Regio Deal Foodvalley 2024.</text:p>
              </text:list-item>
            </text:list>
          </text:section>
        </text:section>
        <text:section text:name="regeling-sluiting_id1-3-2-3" text:style-name="regeling-sluiting">
          <text:section text:name="ondertekening_id1-3-2-3-1">
            <text:p><text:span text:style-name="functie"/></text:p>
            <text:p><text:span text:style-name="functie">Vastgesteld in de vergadering van burgemeester en wethouders d.d. 17 december 2024, zaaknummer 468639.</text:span></text:p>
            <text:p><text:span text:style-name="functie"/></text:p>
            <text:p><text:span text:style-name="functie">Het college voornoemd,</text:span></text:p>
            <text:p><text:span text:style-name="functie"/></text:p>
            <text:p><text:span text:style-name="functie"/></text:p>
            <text:p><text:span text:style-name="functie">drs. R.F. Groen MPA</text:span></text:p>
            <text:p><text:span text:style-name="functie">de secretaris, </text:span></text:p>
            <text:p><text:span text:style-name="ondertekening_naam">
            <text:span text:style-name="voornaam"> mr. L.J.</text:span>
            <text:span text:style-name="achternaam">Verhulst</text:span>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voegdhedenoverzich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span text:style-name="nadrukvet"> en beperkingen</text:span>
                  </text:p>
                </table:table-cell>
              </table:table-row>
              <table:table-row table:style-name="row">
                <table:table-cell table:style-name="entry" table:number-rows-spanned="1" table:number-columns-spanned="1">
                  <text:p text:style-name="table_al">Het nemen van besluiten over subsidies </text:p>
                </table:table-cell>
                <table:table-cell table:style-name="entry" table:number-rows-spanned="1" table:number-columns-spanned="1">
                  <text:p text:style-name="table_al">* Bij bedragen boven de € 100.000 geldt dat: </text:p>
                  <text:p text:style-name="table_al"/>
                  <text:p text:style-name="table_al">- de Regio Deal Manager alleen bevoegd is met schriftelijke goedkeuring van de ambtelijk opdrachtgever.</text:p>
                  <text:p text:style-name="table_al"/>
                  <text:p text:style-name="table_al">- de ambtelijk opdrachtgever alleen bevoegd is met schriftelijke goedkeuring van de voorzitter van Regionale Stuurgroep, zijnde de voorzitter van de </text:p>
                  <text:p text:style-name="table_al">Gemeenschappelijk Regeling Regio Foodvalley</text:p>
                  <text:p text:style-name="table_al"/>
                </table:table-cell>
              </table:table-row>
              <table:table-row table:style-name="row">
                <table:table-cell table:style-name="entry" table:number-rows-spanned="1" table:number-columns-spanned="1">
                  <text:p text:style-name="table_al">Besluiten inzake ingebrekestelling en dwangsom (4:17 en 4:18 Awb)</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grond van de Algemene verordening gegevensbescherming (AV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grond van de Wet open overheid (Woo), op grond van de Wet hergebruik van overheidsinformatie (Who) en het beantwoorden van informatieve vragen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0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de</meta:user-defined>
    <meta:user-defined meta:name="OVERHEIDop.Rubriek/DC.type">delegatie- of mandaatbesluit</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DC.source">afdeling 10.1.1 van de Algemene wet bestuursrecht]|[1.0:c:BWBR0005537&amp;afdeling=10.1.1&amp;g=2025-01-01</meta:user-defined>
    <meta:user-defined meta:name="DC.source">artikel 160 van de Gemeentewet]|[1.0:c:BWBR0005416&amp;artikel=160&amp;g=2025-01-01</meta:user-defined>
    <meta:user-defined meta:name="DC.source">artikel 168 van de Gemeentewet]|[1.0:c:BWBR0005416&amp;artikel=168&amp;g=2025-01-01</meta:user-defined>
    <meta:user-defined meta:name="DC.source">artikel 171 van de Gemeentewet]|[1.0:c:BWBR0005416&amp;artikel=171&amp;g=2025-01-01</meta:user-defined>
    <meta:user-defined meta:name="DC.source">artikel 60 van Boek 3 van het Burgerlijk Wetboek]|[1.0:c:BWBR0005291&amp;artikel=60&amp;g=2024-11-08</meta:user-defined>
    <meta:user-defined meta:name="OVERHEIDop.referentienummer">468639</meta:user-defined>
    <dc:language>nl</dc:language>
    <meta:user-defined meta:name="OVERHEIDop.locatietype/OVERHEIDop.gebiedsmarkering">Gemeente</meta:user-defined>
    <meta:user-defined meta:name="DC.title">Mandaatbesluit ambtelijk opdrachtgever Regio Deal Foodvalley</meta:user-defined>
    <meta:user-defined meta:name="DCTERMS.W3CDTF/DCTERMS.available">2025-01-09</meta:user-defined>
    <meta:user-defined meta:name="DCTERMS.W3CDTF/OVERHEIDop.jaargang">2025</meta:user-defined>
    <meta:user-defined meta:name="OVERHEIDop.publicationIssue">9305</meta:user-defined>
    <meta:user-defined meta:name="OVERHEIDop.GmbID/DC.identifier">gmb-2025-9305</meta:user-defined>
    <meta:user-defined meta:name="OVERHEIDop.versieInformatie"/>
  </office:meta>
</office:document-meta>
</file>