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ermi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mis,</text:p>
            <text:p text:style-name="common-al"/>
            <text:p text:style-name="common-al">Activiteiten: </text:p>
            <text:p text:style-name="common-al">voor het houden van de jaarlijkse kermis tijdens Hemelvaart, </text:p>
            <text:p text:style-name="common-al"/>
            <text:p text:style-name="common-al">Data en tijd evenement:</text:p>
            <text:p text:style-name="common-al">28 mei 2025 van 13:00 tot 23:00</text:p>
            <text:p text:style-name="common-al">29 mei 2025 van 13:00 tot 23:00</text:p>
            <text:p text:style-name="common-al">30 mei 2025 van 13:00 tot 23:00</text:p>
            <text:p text:style-name="common-al">31 mei 2025 van 13:00 tot 23:00</text:p>
            <text:p text:style-name="common-al">1 juni 2025 van 13:00 tot 23:00,</text:p>
            <text:p text:style-name="common-al"/>
            <text:p text:style-name="common-al">Locatie:</text:p>
            <text:p text:style-name="common-al">Parkeerplaats Gevangenentore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Wageningen - Aanvraag Evenementenvergunning “Kermis”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04</meta:user-defined>
    <meta:user-defined meta:name="OVERHEIDop.GmbID/DC.identifier">gmb-2025-9304</meta:user-defined>
    <meta:user-defined meta:name="OVERHEIDop.versieInformatie"/>
  </office:meta>
</office:document-meta>
</file>