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tus Rimaweg 14, 2597 B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runus serrula kazan en 1 Zilverspar (stamomtrek 73-76 cm), staande in de voor- en achtertuin van het perceel en herbeplanting van bomen</text:p>
            <text:p text:style-name="common-al"/>
            <text:p text:style-name="common-al">Ons kenmerk: VTH2025-224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tus Rimaweg 14, 2597 B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03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2427</meta:user-defined>
    <meta:user-defined meta:name="DCTERMS.abstract">het kappen van 1 Prunus serrula kazan en 1 Zilverspar (stamomtrek 73-76 cm), staande in de voor- en achtertuin van het perceel en herbeplanting van bomen</meta:user-defined>
    <dc:language>nl</dc:language>
    <meta:user-defined meta:name="OVERHEIDop.locatietype/OVERHEIDop.gebiedsmarkering">Punt</meta:user-defined>
    <meta:user-defined meta:name="DC.title">Omgevingsvergunning - Aangevraagd, Bertus Rimaweg 14, 2597 BV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34</meta:user-defined>
    <meta:user-defined meta:name="OVERHEIDop.GmbID/DC.identifier">gmb-2025-93034</meta:user-defined>
    <meta:user-defined meta:name="OVERHEIDop.versieInformatie"/>
  </office:meta>
</office:document-meta>
</file>