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OP HET AMALIAPLEIN NABIJ PERCEELNUMMER 38 TE LEIDERDORP</text:p>
      <text:section text:name="regeling_id1-3-2" text:style-name="regeling">
        <text:section text:name="aanhef_id1-3-2-1" text:style-name="aanhef">
          <text:section text:name="context_id1-3-2-1-1" text:style-name="context">
            <text:p text:style-name="context.al">Z/25/174476/39719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op het Amaliaplein nabij perceelnummer 38,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d- 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Mocht in een later stadium blijken dat de oplaadpalen goed gebruikt worden dan zullen op deze locatie mogelijk twee extra parkeerplaatsen voor het opladen van elektrische voertuigen worden aangewezen. Er dient dan voldaan te worden aan artikel 8 lid 3 van de beleidsregels. Als er extra parkeerplaatsen worden aangewezen voor elektrische auto’s dan wordt hiervoor een apart nieuw verkeersbesluit genomen.</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op het Amaliaplein nabij perceelnummer 38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 maart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30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Amali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OP HET AMALIAPLEIN NABIJ PERCEELNUMMER 38 TE LEIDERDORP</meta:user-defined>
    <meta:user-defined meta:name="DCTERMS.W3CDTF/DCTERMS.available">2025-03-12</meta:user-defined>
    <meta:user-defined meta:name="OVERHEIDop.externeBijlage">Verkeersbesluit &amp; tekening|exb-2025-8121</meta:user-defined>
    <meta:user-defined meta:name="DCTERMS.W3CDTF/OVERHEIDop.jaargang">2025</meta:user-defined>
    <meta:user-defined meta:name="OVERHEIDop.publicationIssue">93029</meta:user-defined>
    <meta:user-defined meta:name="OVERHEIDop.GmbID/DC.identifier">gmb-2025-93029</meta:user-defined>
    <meta:user-defined meta:name="OVERHEIDop.versieInformatie"/>
  </office:meta>
</office:document-meta>
</file>