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Nieuwstraat 2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straat 2 Tijdelijk gebruik gemeentegrond plaatsen container (1066024 verzonden 03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60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30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024</meta:user-defined>
    <meta:user-defined meta:name="DCTERMS.abstract">Toestemming voor tijdelijk gebruik gemeentegrond plaatsen container aan Nieuwstraat 2, 4901 JH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Nieuwstraat 2, 4901 JH Ooster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027</meta:user-defined>
    <meta:user-defined meta:name="OVERHEIDop.GmbID/DC.identifier">gmb-2025-93027</meta:user-defined>
    <meta:user-defined meta:name="OVERHEIDop.versieInformatie"/>
  </office:meta>
</office:document-meta>
</file>