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octor Schaepmanlaan 21, 3972ET Driebergen-Rijsenburg, het vellen van een dennenboom en een lariks (RX2025-00000482, 2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octor Schaepmanlaan 21, 3972ET Driebergen-Rijsenburg, het vellen van een dennenboom en een lariks (RX2025-00000482, 2 maart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302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2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2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482</meta:user-defined>
    <meta:user-defined meta:name="DCTERMS.abstract">Doctor Schaepmanlaan 21, 3972ET Driebergen-Rijsenburg, het vellen van een dennenboom en een lariks (RX2025-00000482, 2 maart 2025)</meta:user-defined>
    <dc:language>nl</dc:language>
    <meta:user-defined meta:name="OVERHEIDop.locatietype/OVERHEIDop.gebiedsmarkering">Vlak</meta:user-defined>
    <meta:user-defined meta:name="DC.title">Gemeente Utrechtse Heuvelrug, ingediende aanvraag omgevingsvergunning - Doctor Schaepmanlaan 21, 3972ET Driebergen-Rijsenburg, het vellen van een dennenboom en een lariks (RX2025-00000482, 2 maart 2025)</meta:user-defined>
    <meta:user-defined meta:name="DCTERMS.W3CDTF/DCTERMS.available">2025-03-05</meta:user-defined>
    <meta:user-defined meta:name="DCTERMS.W3CDTF/OVERHEIDop.jaargang">2025</meta:user-defined>
    <meta:user-defined meta:name="OVERHEIDop.publicationIssue">93023</meta:user-defined>
    <meta:user-defined meta:name="OVERHEIDop.GmbID/DC.identifier">gmb-2025-93023</meta:user-defined>
    <meta:user-defined meta:name="OVERHEIDop.versieInformatie"/>
  </office:meta>
</office:document-meta>
</file>