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jdelijk plaatsen van een container, keet en toilet</text:span> van 28 februari 2025 t/m 28 maart 2025 in Baarle-Nassau, Emmastraat 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302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2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2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020</meta:user-defined>
    <meta:user-defined meta:name="OVERHEIDop.GmbID/DC.identifier">gmb-2025-93020</meta:user-defined>
    <meta:user-defined meta:name="OVERHEIDop.versieInformatie"/>
  </office:meta>
</office:document-meta>
</file>