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ijdemeren maken bekend dat zij de volgende meldingen hebben ontvangen voor:</text:p>
            <text:p text:style-name="common-al">
            <text:span text:style-name="nadrukvet">Toepassen van grond of baggerspecie op of in de landbodem</text:span>
            <text:span text:style-name="nadrukvet"> op de locatie:</text:span>
          </text:p>
            <text:list text:style-name="id1-3-2-1-1-3">
              <text:list-item text:style-override="id1-3-2-1-1-3-1">
                <text:number>•</text:number>
                <text:p text:style-name="al">Kortenhoef, De Kwakel.</text:p>
              </text:list-item>
            </text:list>
            <text:p text:style-name="common-al">
            <text:span text:style-name="nadrukvet">Graven in de bodem met een kwaliteit </text:span>
            <text:span text:style-name="nadrukvet">boven </text:span>
            <text:span text:style-name="nadrukvet">de interventiewaarde bodemkwaliteit</text:span>
            <text:span text:style-name="nadrukvet"> op de locaties: </text:span>
          </text:p>
            <text:list text:style-name="id1-3-2-1-1-5">
              <text:list-item text:style-override="id1-3-2-1-1-5-1">
                <text:number>•</text:number>
                <text:p text:style-name="al">Loosdrecht, Oud-Loosdrechtsedijk 242;</text:p>
              </text:list-item>
              <text:list-item text:style-override="id1-3-2-1-1-5-2">
                <text:number>•</text:number>
                <text:p text:style-name="al">Ankeveen, Van Blarcumlaan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Voor het inzien van de melding kunt u een e-mail sturen aan info@wijdemeren.nl. De stukken worden daarna per e-mail aan u toegez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301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1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1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Wijde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18</meta:user-defined>
    <meta:user-defined meta:name="OVERHEIDop.GmbID/DC.identifier">gmb-2025-93018</meta:user-defined>
    <meta:user-defined meta:name="OVERHEIDop.versieInformatie"/>
  </office:meta>
</office:document-meta>
</file>