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groten bestaande luifel ter plaatse van de voordeur en het realiseren gevelwijziging in de erker door raamkozijnen te plaatsen, Koningin Julianasingel 46, 3405 XB Benschop, Z.02197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Koningin Julianasingel 46, 3405 XB Benschop, Z.021976</text:p>
            <text:p text:style-name="common-al">
            
          </text:p>
            <text:p text:style-name="common-al">Burgemeester en wethouders van gemeente Lopik maken bekend dat zij een omgevingsvergunning hebben verleend voorhet vergroten van een bestaande luifel ter plaatse van de voordeur en het realiseren van een gevelwijziging in de erker, door raamkozijnen te plaatsen. De vergunning is verzonden op 26 februari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lgemene wet bestuursrecht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301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1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1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976</meta:user-defined>
    <dc:language>nl</dc:language>
    <meta:user-defined meta:name="OVERHEIDop.locatietype/OVERHEIDop.gebiedsmarkering">Punt</meta:user-defined>
    <meta:user-defined meta:name="DC.title">Verleende omgevingsvergunning reguliere procedure, vergroten bestaande luifel ter plaatse van de voordeur en het realiseren gevelwijziging in de erker door raamkozijnen te plaatsen, Koningin Julianasingel 46, 3405 XB Benschop, Z.021976</meta:user-defined>
    <meta:user-defined meta:name="DCTERMS.W3CDTF/DCTERMS.available">2025-03-05</meta:user-defined>
    <meta:user-defined meta:name="DCTERMS.W3CDTF/OVERHEIDop.jaargang">2025</meta:user-defined>
    <meta:user-defined meta:name="OVERHEIDop.publicationIssue">93016</meta:user-defined>
    <meta:user-defined meta:name="OVERHEIDop.GmbID/DC.identifier">gmb-2025-93016</meta:user-defined>
    <meta:user-defined meta:name="OVERHEIDop.versieInformatie"/>
  </office:meta>
</office:document-meta>
</file>