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an van Osseveld - hoek Deventerstraat onherroepelijk</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 december 2022 bestemmingsplan Laan van Osseveld - hoek Deventerstraat vastgesteld. Op 19 februari 2025 heeft de Afdeling bestuursrechtspraak van de Raad van State uitspraak gedaan over de beroepen die waren ingesteld tegen het besluit. Het besluit voor zover het betreft de vermeldingen ‘(5.3a)’ en ‘(5.3d)’ in de tabel van artikel 5.2.2 van de planregels is vernietigd. Voor het overige is het bestemmingsplan op 19 februari 2025 onherroepelijk geworden.</text:p>
            <text:p text:style-name="common-al">De Raad van State heeft zelf in de zaak voorzien door te bepalen dat in bovengenoemde tabel ‘(5.3a)’ wordt vervangen door: ‘(5.3.1, onder a)’ en dat de uitspraak wat betreft dit onderdeel in de plaats treedt van het besluit van de gemeenteraad van 1 december 2022.</text:p>
            <text:p text:style-name="common-al">De Raad van State heeft de gemeente opgedragen om ervoor te zorgen dat de uitspraak, voor zover het betreft de hiervoor genoemde aanpassingen van de tabel van artikel 5.2.2., wordt verwerkt in het elektronisch vastgestelde plan dat te raadplegen is op de landelijke voorziening. Het bestemmingsplan zoals dat is aangepast naar aanleiding van deze uitspraak heeft de identificatiecode NL.IMRO.0200.bp 1449-vas2. </text:p>
            <text:p text:style-name="common-al">Mocht u hierover vragen hebben dan kunt u contact opnemen met mevrouw F. van Dijk, tel. 14055.</text:p>
            <text:p text:style-name="common-al">De naar aanleiding van de uitspraak aangepaste versie van het bestemmingsplan en de uitspraak zijn te raadplegen via onze website <text:a xlink:href="http://www.apeldoorn.nl/bestemmingsplannen" xlink:type="simple">www.apeldoorn.nl/bestemmingsplannen</text:a>. </text:p>
            <text:p text:style-name="common-al">Het bestemmingsplan is ook digitaal in te zien bij het Omgevingsloket van de gemeente Apeldoorn.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5 maart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0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49-vas2</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Laan van Osseveld - hoek Deventerstraat onherroepelijk</meta:user-defined>
    <meta:user-defined meta:name="DCTERMS.W3CDTF/DCTERMS.available">2025-03-05</meta:user-defined>
    <meta:user-defined meta:name="DCTERMS.W3CDTF/OVERHEIDop.jaargang">2025</meta:user-defined>
    <meta:user-defined meta:name="OVERHEIDop.publicationIssue">93013</meta:user-defined>
    <meta:user-defined meta:name="OVERHEIDop.GmbID/DC.identifier">gmb-2025-93013</meta:user-defined>
    <meta:user-defined meta:name="OVERHEIDop.versieInformatie"/>
  </office:meta>
</office:document-meta>
</file>