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Publicatie voornemen tot het aangaan van een ruilovereenkomst</text:p>
      <text:section text:name="zakelijke-mededeling_id1-3-2" text:style-name="zakelijke-mededeling">
        <text:section text:name="zakelijke-mededeling-tekst_id1-3-2-1" text:style-name="zakelijke-mededeling-tekst">
          <text:section text:name="tekst_id1-3-2-1-1" text:style-name="tekst">
            <text:p text:style-name="common-al">De gemeente Lingewaard maakt bekend dat zij voornemens is om één-op-één een ruilovereenkomst te sluiten met de eigenaren van het perceel plaatselijk bekend Amforastraat 2a te Gendt, waarbij het navolgende perceel gemeentegrond wordt geruil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adastrale aanduiding perceel</text:p>
                  </table:table-cell>
                  <table:table-cell table:style-name="entry" table:number-rows-spanned="1" table:number-columns-spanned="1">
                    <text:p text:style-name="table_al">Grootte</text:p>
                  </table:table-cell>
                </table:table-row>
                <table:table-row table:style-name="row">
                  <table:table-cell table:style-name="entry" table:number-rows-spanned="1" table:number-columns-spanned="1">
                    <text:p text:style-name="table_al">Naast Amforastraat 2a, Gendt</text:p>
                  </table:table-cell>
                  <table:table-cell table:style-name="entry" table:number-rows-spanned="1" table:number-columns-spanned="1">
                    <text:p text:style-name="table_al">Gendt, sectie E, nummer 1466 (gedeeltelijk)</text:p>
                  </table:table-cell>
                  <table:table-cell table:style-name="entry" table:number-rows-spanned="1" table:number-columns-spanned="1">
                    <text:p text:style-name="table_al">Circa 30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Naar oordeel van de gemeente Lingewaard zijn de eigenaren van Amforastraat 2a samen de enige serieuze gegadigden voor een ruilovereenkomst voor het voormelde perceel. Het criterium dat de gemeente heeft gehanteerd en dat tot de conclusie leidt dat alleen de huidige bruiklener voor de pachtovereenkomst in aanmerking komt, is dat de gemeente de ruilovereenkomst wil sluiten met een serieuze gegadigde die voldoet aan de volgende selectiecriteria, die ieder voor zich en tezamen de keuze voor deze serieuze gegadigden kunnen dragen:</text:p>
            <text:list text:style-name="id1-3-2-1-1-4">
              <text:list-item text:style-override="id1-3-2-1-1-4-1">
                <text:number>1</text:number>
                <text:p text:style-name="al">
                <text:span text:style-name="nadrukcur">De te ruilen gemeentegrond grenst uitsluitend aan Amforastraat 2a</text:span>
              </text:p>
                <text:p text:style-name="al">Het te ruilen perceel gemeentegrond grenst uitsluitend aan grond van de gemeente en aan Amforastraat 2a. De te ruilen gemeentegrond grenst niet aan percelen van andere grondeigenaren. Dat maakt dat uitsluitend de eigenaren van Amforastraat 2a als enige serieuze gegadigden aan te merken zijn.</text:p>
              </text:list-item>
            </text:list>
            <text:list text:style-name="id1-3-2-1-1-5">
              <text:list-item text:style-override="id1-3-2-1-1-5-1">
                <text:number>2.</text:number>
                <text:p text:style-name="al">
                <text:span text:style-name="nadrukcur">De eigenaren van Amforastraat 2a zijn de enigen die kunnen beschikken over de op het perceel Amforastraat 2a gelegen watergang</text:span>
              </text:p>
                <text:p text:style-name="al">Op het zuidelijke gedeelte van het perceel plaatselijk bekend Amforastraat 2a bevindt zich een watergang van circa 31 m<text:span text:style-name="sup">2</text:span>. De gemeente wenst die watergang in eigendom te verkrijgen. Door de watergang in eigendom te verkrijgen kan de gemeente beheerkosten besparen. De gemeente hoeft namelijk het talud niet aan te passen als zij eigenaar wordt van de watergang. Dat bespaart de gemeente kosten. Omdat de eigenaren van Amforastraat 2a als enigen, als eigenaren, in staat zijn de watergang aan de gemeente in eigendom over te dragen, zijn zij de enige serieuze gegadigden voor de ruilgrond die de gemeente in de ruilovereenkomst aanbiedt.</text:p>
              </text:list-item>
            </text:list>
            <text:p text:style-name="common-al">
            <text:span text:style-name="nadrukvet">Vervaltermijn</text:span>
          </text:p>
            <text:p text:style-name="common-al">Bent u van mening dat ook u als serieuze gegadigde voor de ruilovereenkomst dient te worden aangemerkt, dan dient u dat, op straffe van verval van recht, binnen 20 kalenderdagen na dagtekening van deze publicatie gemotiveerd, schriftelijk aan te geven bij de gemeente Lingewaard, onder vermelding van: 'ruilovereenkomst Amforastraat 2a Gendt’.</text:p>
            <text:p text:style-name="common-al">U kunt dat kenbaar maken door het schrijven van een brief aan het college van burgemeester en wethouders van Lingewaard, Postbus 15, 6680 AA Bemmel. U kunt uw brief ook e-mailen naar: <text:span text:style-name="nadrukondlijn">gemeente@lingewaard.nl</text:span></text:p>
            <text:p text:style-name="common-al">Uw brief of mail dient ten minste de navolgende informatie te bevatten en te zijn voorzien van de hierna genoemde documenten:</text:p>
            <text:list text:style-name="id1-3-2-1-1-10">
              <text:list-item text:style-override="id1-3-2-1-1-10-1">
                <text:number>o</text:number>
                <text:p text:style-name="al">de datum van publicatie en welk perceel het betreft;</text:p>
              </text:list-item>
              <text:list-item text:style-override="id1-3-2-1-1-10-2">
                <text:number>o</text:number>
                <text:p text:style-name="al"> uw naam, adres en woonplaats;</text:p>
              </text:list-item>
              <text:list-item text:style-override="id1-3-2-1-1-10-3">
                <text:number>o</text:number>
                <text:p text:style-name="al"> waarom u van mening bent dat u kunt voldoen aan voornoemde criteria en daarom ook als gegadigde zou moet worden aangemerkt;</text:p>
              </text:list-item>
              <text:list-item text:style-override="id1-3-2-1-1-10-4">
                <text:number>o</text:number>
                <text:p text:style-name="al">  documenten waaruit blijkt dat u voldoet aan alle eisen; </text:p>
              </text:list-item>
              <text:list-item text:style-override="id1-3-2-1-1-10-5">
                <text:number>o</text:number>
                <text:p text:style-name="al">  uw handtekening;</text:p>
              </text:list-item>
              <text:list-item text:style-override="id1-3-2-1-1-10-6">
                <text:number>o</text:number>
                <text:p text:style-name="al">  als u voor iemand anders u motivatie indient, bijvoorbeeld namens een bedrijf, stuur dan een machtiging mee.</text:p>
              </text:list-item>
            </text:list>
            <text:p text:style-name="common-al">Indien u niet binnen deze termijn uw bezwaren kenbaar maakt en/of uw bezwaarbrief niet voldoet aan de hiervoor genoemde eisen, dan vervalt uw recht om tegen de ruilovereenkomst op te komen en/of daarop enige vordering tot schadevergoeding of welke andere aanspraak dan ook te baseren, althans heeft u uw rechten daarop verwerkt.</text:p>
            <text:p text:style-name="common-al">Een partij die tijdig en met inachtneming van het bovenstaande bezwaren kenbaar heeft gemaakt, ontvangt binnen 14 kalenderdagen na indiening van die bezwaren een reactie van de gemeente. De gemeente kan deze termijn verlengen. Indien de partij die haar bezwaren tijdig kenbaar heeft gemaakt zich niet kan verenigen met de reactie van de gemeente, dan dient zij binnen zeven kalenderdagen na verzending van de reactie een kort geding aanhangig te maken bij de rechtbank Gelderland, locatie Arnhem. Indien binnen deze termijn geen kort geding aanhangig wordt gemaakt, dan vervalt het recht van de betreffende partij om tegen de keuze van de gemeente voor een uitgifteprocedure op te komen en/of daarop enige vordering tot schadevergoeding of welke andere aanspraak dan ook te baseren, althans heeft u uw rechten daarop verwerk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301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1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1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3/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het aangaan van een ruilovereenkomst</meta:user-defined>
    <meta:user-defined meta:name="DCTERMS.W3CDTF/DCTERMS.available">2025-03-05</meta:user-defined>
    <meta:user-defined meta:name="DCTERMS.W3CDTF/OVERHEIDop.jaargang">2025</meta:user-defined>
    <meta:user-defined meta:name="OVERHEIDop.publicationIssue">93012</meta:user-defined>
    <meta:user-defined meta:name="OVERHEIDop.GmbID/DC.identifier">gmb-2025-93012</meta:user-defined>
    <meta:user-defined meta:name="OVERHEIDop.versieInformatie"/>
  </office:meta>
</office:document-meta>
</file>