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Wachtendonk 806, 5403 V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aanvraag omgevingsvergunning ontvangen.</text:p>
            <text:p text:style-name="common-al">Het betreft een aanvraag op locatie Wachtendonk 806, 5403 VC Uden met omschrijving "realiseren van kamerverhuur en afwijken van het omgevingsplan".</text:p>
            <text:p text:style-name="common-al">De zaak is geregistreerd onder nummer 17439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00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74392025</meta:user-defined>
    <meta:user-defined meta:name="DCTERMS.abstract">realiseren van kamerverhuur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chtendonk 806, 5403 VC U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08</meta:user-defined>
    <meta:user-defined meta:name="OVERHEIDop.GmbID/DC.identifier">gmb-2025-93008</meta:user-defined>
    <meta:user-defined meta:name="OVERHEIDop.versieInformatie"/>
  </office:meta>
</office:document-meta>
</file>