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125, 3704 GG Zeist, het verduurzamen en vergroten van de kapconstructi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ppelweg 125, 3704 GG Zeist, het verduurzamen en vergroten van de kapconstructie   </text:p>
            <text:p text:style-name="common-al"/>
            <text:p text:style-name="common-al">Ontvangen op: 28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ppelweg 125, 3704 GG Zeist </text:p>
              </text:list-item>
              <text:list-item text:style-override="id1-3-2-1-1-5-2">
                <text:number>•</text:number>
                <text:p text:style-name="al">Omschrijving: het verduurzamen en vergroten van de kapconstructie 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2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30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6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125, 3704 GG Zeist, het verduurzamen en vergroten van de kapconstruct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05</meta:user-defined>
    <meta:user-defined meta:name="OVERHEIDop.GmbID/DC.identifier">gmb-2025-93005</meta:user-defined>
    <meta:user-defined meta:name="OVERHEIDop.versieInformatie"/>
  </office:meta>
</office:document-meta>
</file>