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rotonde Lange Uitweg/Jhr. Ramweg, verleende evenementenvergunning 4 mei herdenk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4 mei 2025 voor de 4 mei herdenking van 19.30 tot 20.30 uur op de rotonde Lange Uitweg/Jhr. Ramweg in Schalkwijk. </text:p>
            <text:p text:style-name="common-al">De verzenddatum van het besluit Algemene Plaatselijke Verordening is 19 februari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9300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0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0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Punt</meta:user-defined>
    <meta:user-defined meta:name="DC.title">Schalkwijk, rotonde Lange Uitweg/Jhr. Ramweg, verleende evenementenvergunning 4 mei herdenking</meta:user-defined>
    <meta:user-defined meta:name="DCTERMS.W3CDTF/DCTERMS.available">2025-03-05</meta:user-defined>
    <meta:user-defined meta:name="DCTERMS.W3CDTF/OVERHEIDop.jaargang">2025</meta:user-defined>
    <meta:user-defined meta:name="OVERHEIDop.publicationIssue">93003</meta:user-defined>
    <meta:user-defined meta:name="OVERHEIDop.GmbID/DC.identifier">gmb-2025-93003</meta:user-defined>
    <meta:user-defined meta:name="OVERHEIDop.versieInformatie"/>
  </office:meta>
</office:document-meta>
</file>