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met dakterras op de zolderverdieping. Tevens toevoegen van dakkapellen en zonnepanelen. </text:p>
            <text:p text:style-name="common-al">Zaakadres:Theophile de Bockstraat 3</text:p>
            <text:p text:style-name="common-al">Datum ontvangst: 24-12-2024</text:p>
            <text:p text:style-name="common-al">Zaaknummer: Z2024-043171</text:p>
            <text:p text:style-name="common-al">DSO-nummer: 2024122400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171</meta:user-defined>
    <meta:user-defined meta:name="DCTERMS.abstract">realiseren van een zelfstandige woning op de zolderverdieping Theophile de Bockstraat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00</meta:user-defined>
    <meta:user-defined meta:name="OVERHEIDop.GmbID/DC.identifier">gmb-2025-9300</meta:user-defined>
    <meta:user-defined meta:name="OVERHEIDop.versieInformatie"/>
  </office:meta>
</office:document-meta>
</file>