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verleende evenementenvergunning Avond4daagse Houten</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evenementenvergunning verleend. De gemeente geeft hiermee toestemming 20 tot en met 23 mei 2025 van 17.00 tot 21.00 uur voor de Avond4daagse Houten door heel Houten. </text:p>
            <text:p text:style-name="common-al">De verzenddatum van het besluit Algemene Plaatselijke Verordening is 19 februari 2025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92995</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995</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995</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5/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oonplaats</meta:user-defined>
    <meta:user-defined meta:name="DC.title">Houten, verleende evenementenvergunning Avond4daagse Houten</meta:user-defined>
    <meta:user-defined meta:name="DCTERMS.W3CDTF/DCTERMS.available">2025-03-05</meta:user-defined>
    <meta:user-defined meta:name="DCTERMS.W3CDTF/OVERHEIDop.jaargang">2025</meta:user-defined>
    <meta:user-defined meta:name="OVERHEIDop.publicationIssue">92995</meta:user-defined>
    <meta:user-defined meta:name="OVERHEIDop.GmbID/DC.identifier">gmb-2025-92995</meta:user-defined>
    <meta:user-defined meta:name="OVERHEIDop.versieInformatie"/>
  </office:meta>
</office:document-meta>
</file>