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Zwolseweg 78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Zwolseweg 78 in Heerde, voor het plaatsen van grondstoffensilo's , ontvangen op 24 februari 2025 (zaaknummer R2025-004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29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0</meta:user-defined>
    <meta:user-defined meta:name="DCTERMS.abstract">Betreft: Verzoek ingetrokken op locatie Zwolseweg 78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verzoek omgevingsvergunning, Zwolseweg 78 in Heer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985</meta:user-defined>
    <meta:user-defined meta:name="OVERHEIDop.GmbID/DC.identifier">gmb-2025-92985</meta:user-defined>
    <meta:user-defined meta:name="OVERHEIDop.versieInformatie"/>
  </office:meta>
</office:document-meta>
</file>