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anderen van een milieuinrichting, Leveroyseweg 10, 6093N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anderen van een milieuinrichting op locatie Leveroyseweg 10, 6093NE Heythuysen.</text:p>
            <text:p text:style-name="common-al">De omgevingsvergunning is geregistreerd onder zaaknummer 2022-064294.</text:p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202b68fb-83d4-45d5-9453-3e147ece4b96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16 april 2025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98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8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8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2-064294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eranderen van een milieuinrichting, Leveroyseweg 10, 6093NE Heythuysen</meta:user-defined>
    <meta:user-defined meta:name="OVERHEIDop.datumEindeReactietermijn">2025-04-16</meta:user-defined>
    <meta:user-defined meta:name="OVERHEIDop.terinzageleggingBG">https://jeleefomgeving.nl/inzien/816963228/202b68fb-83d4-45d5-9453-3e147ece4b96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83</meta:user-defined>
    <meta:user-defined meta:name="OVERHEIDop.GmbID/DC.identifier">gmb-2025-92983</meta:user-defined>
    <meta:user-defined meta:name="OVERHEIDop.versieInformatie"/>
  </office:meta>
</office:document-meta>
</file>