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een voorgevel en het verwijderen van een scheidingswand, H.J. van Heekplein 130, 7511 HN Enschede, Verzoeklocatie 2025022700185</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7 februari 2025 hebben wij een aanvraag ontvangen voor het wijzigen van een voorgevel en het verwijderen van een scheidingswand op de locatie H.J. van Heekplein 130. De aanvraag is geregistreerd onder zaaknummer 0153Z20250303000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298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8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8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030001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wijzigen van een voorgevel en het verwijderen van een scheidingswand, H.J. van Heekplein 130, 7511 HN Enschede, Verzoeklocatie 2025022700185</meta:user-defined>
    <meta:user-defined meta:name="DCTERMS.W3CDTF/DCTERMS.available">2025-03-12</meta:user-defined>
    <meta:user-defined meta:name="DCTERMS.W3CDTF/OVERHEIDop.jaargang">2025</meta:user-defined>
    <meta:user-defined meta:name="OVERHEIDop.publicationIssue">92980</meta:user-defined>
    <meta:user-defined meta:name="OVERHEIDop.GmbID/DC.identifier">gmb-2025-92980</meta:user-defined>
    <meta:user-defined meta:name="OVERHEIDop.versieInformatie"/>
  </office:meta>
</office:document-meta>
</file>