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udeland 41, 3481 GC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land 41, 3481 GC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2 dakkapel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297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889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Besluit (Oudeland 41, 3481 GC Harmelen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71</meta:user-defined>
    <meta:user-defined meta:name="OVERHEIDop.GmbID/DC.identifier">gmb-2025-92971</meta:user-defined>
    <meta:user-defined meta:name="OVERHEIDop.versieInformatie"/>
  </office:meta>
</office:document-meta>
</file>