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aanbouw tbv zorg aan Vogelenzang 105, 4261 ZD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aanbouw tbv zorg aan Vogelenzang 105, 4261 ZD Wijk en Aalburg (2025-00677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2-2025. De gemeente neemt daarover waarschijnlijk voor 22-04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296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6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6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6776</meta:user-defined>
    <meta:user-defined meta:name="DCTERMS.abstract">realiseren van een aanbouw tbv zorg</meta:user-defined>
    <dc:language>nl</dc:language>
    <meta:user-defined meta:name="OVERHEIDop.locatietype/OVERHEIDop.gebiedsmarkering">Punt</meta:user-defined>
    <meta:user-defined meta:name="DC.title">Gemeente Altena - Aanvraag vergunning voor het realiseren van een aanbouw tbv zorg aan Vogelenzang 105, 4261 ZD Wijk en Aalburg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968</meta:user-defined>
    <meta:user-defined meta:name="OVERHEIDop.GmbID/DC.identifier">gmb-2025-92968</meta:user-defined>
    <meta:user-defined meta:name="OVERHEIDop.versieInformatie"/>
  </office:meta>
</office:document-meta>
</file>