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75 woningen (O kade Technische deel), Project O-kade fase 1, Oosterhamrikkade, GNG00-A-144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75 woningen (O kade Technische deel) aan  </text:span>
            <text:span text:style-name="nadrukvet"/>
            <text:span text:style-name="nadrukvet">Project O-kade fase 1, Oosterhamrikkade, GNG00-A-14416 te Groningen </text:span>
          </text:p>
            <text:p text:style-name="common-al">De gemeente Groningen heeft een aanvraag voor een omgevingsvergunning reguliere procedure ontvangen. De vergunning is aangevraagd voor het bouwen van 75 woningen (O kade Technische deel) aan Project O-kade fase 1, Oosterhamrikkade, GNG00-A-14416 te Groningen , dossiernummer GRN-000158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96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850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75 woningen (O kade Technische deel), Project O-kade fase 1, Oosterhamrikkade, GNG00-A-14416 te Groningen</meta:user-defined>
    <meta:user-defined meta:name="OVERHEIDop.datumEindeReactietermijn">2025-04-16</meta:user-defined>
    <meta:user-defined meta:name="OVERHEIDop.terinzageleggingBG">https://groningen.lokalebekendmakingen.nl/case/1:9822:90766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66</meta:user-defined>
    <meta:user-defined meta:name="OVERHEIDop.GmbID/DC.identifier">gmb-2025-92966</meta:user-defined>
    <meta:user-defined meta:name="OVERHEIDop.versieInformatie"/>
  </office:meta>
</office:document-meta>
</file>