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annenburch 50, 8226 R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annenburch 50, 8226 RS Lelystad, het plaatsen van een veranda</text:span>
          </text:p>
            <text:p text:style-name="common-al">Wij hebben op 1 maart 2025 een aanvraag omgevingsvergunning ontvangen voor het plaatsen van een veranda, op Cannenburch 50, 8226 RS Lelystad. De aanvraag heeft dossiernummer 099572606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03-2025. De gemeente neemt daarover waarschijnlijk voor 28-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29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6064</meta:user-defined>
    <dc:language>nl</dc:language>
    <meta:user-defined meta:name="OVERHEIDop.locatietype/OVERHEIDop.gebiedsmarkering">Punt</meta:user-defined>
    <meta:user-defined meta:name="DC.title">Ontvangen aanvraag - Cannenburch 50, 8226 RS Lelystad</meta:user-defined>
    <meta:user-defined meta:name="DCTERMS.W3CDTF/DCTERMS.available">2025-03-05</meta:user-defined>
    <meta:user-defined meta:name="DCTERMS.W3CDTF/OVERHEIDop.jaargang">2025</meta:user-defined>
    <meta:user-defined meta:name="OVERHEIDop.publicationIssue">92960</meta:user-defined>
    <meta:user-defined meta:name="OVERHEIDop.GmbID/DC.identifier">gmb-2025-92960</meta:user-defined>
    <meta:user-defined meta:name="OVERHEIDop.versieInformatie"/>
  </office:meta>
</office:document-meta>
</file>