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te van Schalkwijk naar Houten, aanvraag evenementenvergunning Toerrit KEEP THEM RO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februari 2025 een aanvraag voor een evenementenvergunning ontvangen. De vergunning is aangevraagd voor de Toerrit KEEP THEM ROLLING op 5 mei 2025 van 09.00 tot 14.00 uur via een route van Schalkwijk naar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9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oute van Schalkwijk naar Houten, aanvraag evenementenvergunning Toerrit KEEP THEM ROLL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53</meta:user-defined>
    <meta:user-defined meta:name="OVERHEIDop.GmbID/DC.identifier">gmb-2025-92953</meta:user-defined>
    <meta:user-defined meta:name="OVERHEIDop.versieInformatie"/>
  </office:meta>
</office:document-meta>
</file>