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kabels, Blauhûskamp 19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uhûskamp 19, Eastermar</text:p>
            <text:p text:style-name="common-al">Zaaknummer: TZ2025-000528</text:p>
            <text:p text:style-name="common-al">het aanleggen van een kabels</text:p>
            <text:p text:style-name="common-al">Datum ontvangst: 28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295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5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5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kabels, Blauhûskamp 19, Eastermar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951</meta:user-defined>
    <meta:user-defined meta:name="OVERHEIDop.GmbID/DC.identifier">gmb-2025-92951</meta:user-defined>
    <meta:user-defined meta:name="OVERHEIDop.versieInformatie"/>
  </office:meta>
</office:document-meta>
</file>