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5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bben burgemeester en wethouders van de gemeente Noardeast-Fryslân een aanvraag ontvangen voor een omgevingsvergunning op locatie Zevenhuisterweg 5, 9291 MG Kollum. De aanvraag is geregistreerd onder zaaknummer 2025-056320. De aanvraag betreft het uitbreid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9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320</meta:user-defined>
    <meta:user-defined meta:name="DCTERMS.abstract">Aanvraag omgevingsvergunning voor het uitbreiden van de garage op locatie Zevenhuisterweg 5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5, 9291 MG Koll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944</meta:user-defined>
    <meta:user-defined meta:name="OVERHEIDop.GmbID/DC.identifier">gmb-2025-92944</meta:user-defined>
    <meta:user-defined meta:name="OVERHEIDop.versieInformatie"/>
  </office:meta>
</office:document-meta>
</file>