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drie kuilvoerplaten buiten bouwvlak, Veenweg 15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Veenweg 15 8105RB Luttenberg</text:p>
            <text:p text:style-name="common-al">
            <text:span text:style-name="nadrukvet">Zaakomschrijving:</text:span> het aanleggen van drie kuilvoerplaten buiten bouwvlak</text:p>
            <text:p text:style-name="common-al">
            <text:span text:style-name="nadrukvet">Zaaknummer:</text:span> 0177ESUITE1623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623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23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294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4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162352025</meta:user-defined>
    <meta:user-defined meta:name="DCTERMS.abstract">het aanleggen van drie kuilvoerplaten buiten bouw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drie kuilvoerplaten buiten bouwvlak, Veenweg 15 8105RB Luttenbe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41</meta:user-defined>
    <meta:user-defined meta:name="OVERHEIDop.GmbID/DC.identifier">gmb-2025-92941</meta:user-defined>
    <meta:user-defined meta:name="OVERHEIDop.versieInformatie"/>
  </office:meta>
</office:document-meta>
</file>