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5, aanvraag evenementenvergunning Sportgal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februari 2025 een aanvraag voor een evenementenvergunning ontvangen. De vergunning is aangevraagd voor het Sportgala op 25 mei 2025 van 14.00 tot 22.30 uur aan Hefbrug 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9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efbrug 5, aanvraag evenementenvergunning Sportgala</meta:user-defined>
    <meta:user-defined meta:name="DCTERMS.W3CDTF/DCTERMS.available">2025-03-05</meta:user-defined>
    <meta:user-defined meta:name="DCTERMS.W3CDTF/OVERHEIDop.jaargang">2025</meta:user-defined>
    <meta:user-defined meta:name="OVERHEIDop.publicationIssue">92938</meta:user-defined>
    <meta:user-defined meta:name="OVERHEIDop.GmbID/DC.identifier">gmb-2025-92938</meta:user-defined>
    <meta:user-defined meta:name="OVERHEIDop.versieInformatie"/>
  </office:meta>
</office:document-meta>
</file>