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ulp 5, 1722 JC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ulp 5, 1722 JC Zuid-Scharwoude</text:span>
          </text:p>
            <text:p text:style-name="common-al">
            
          </text:p>
            <text:p text:style-name="common-al">Op 07-01-2025 hebben wij een aanvraag voor een omgevingsvergunning ontvangen voor het plaatsen van een carport op de locatie Wulp 5, 1722 JC Zuid-Scharwoude. De aanvraag is geregistreerd onder zaaknummer 98947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29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477</meta:user-defined>
    <dc:language>nl</dc:language>
    <meta:user-defined meta:name="OVERHEIDop.locatietype/OVERHEIDop.gebiedsmarkering">Punt</meta:user-defined>
    <meta:user-defined meta:name="DC.title">Kennisgeving van Aanvraag Omgevingsvergunning Wulp 5, 1722 JC Zuid-Scharwoude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93</meta:user-defined>
    <meta:user-defined meta:name="OVERHEIDop.GmbID/DC.identifier">gmb-2025-9293</meta:user-defined>
    <meta:user-defined meta:name="OVERHEIDop.versieInformatie"/>
  </office:meta>
</office:document-meta>
</file>