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Aalsmeerderweg 342 te Aalsmeer Z23-083093; D24-387305</text:p>
      <text:section text:name="regeling_id1-3-2" text:style-name="regeling">
        <text:section text:name="aanhef_id1-3-2-1" text:style-name="aanhef">
          <text:section text:name="preambule_id1-3-2-1-1" text:style-name="preambule">
            <text:p text:style-name="al">Burgemeester en wethouders van de gemeente Aalsmeer maken ingevolge de artikelen 13.22 en 16.138 Omgevingswet bekend, dat met betrekking tot het in ontwikkeling brengen van het perceel gelegen aan de Aalsmeerderweg ter hoogte van nummer 342 te Aalsmeer kadastraal bekend gemeente Aalsmeer, sectie B, nummer 9414 (gedeeltelijk), ter grootte van circa 1.189 m², een overeenkomst tot kostenverhaal tot stand is gekomen met de grondeigenaar/initiatiefnemer. De gemeente is bereid om medewerking te verlenen aan het initiatief van de grondeigenaar tot de sloop van het reeds aanwezige opstal en de realisatie van één extra vrijstaande woning. De gemeente zal daarvoor een TAM-Omgevingsplan in procedure brengen om het omgevingsplan te wijzigen. </text:p>
            <text:p text:style-name="al"/>
            <text:p text:style-name="al">Een zakelijke beschrijving van de overeenkomst is vanaf heden te raadplegen via <text:a xlink:href="https://www.officielebekendmakingen.nl/gemeenteblad" xlink:type="simple">https://www.officielebekendmakingen.nl/gemeenteblad</text:a>. U kunt de zakelijke beschrijving online inzien. Mocht u niet in de gelegenheid zijn om documenten online in te zien, dan kunt u telefonisch contact opnemen met de gemeente Aalsmeer via (0297) 38 75 75.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92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2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2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Overeenkomst tot kostenverhaal – Aalsmeerderweg 342 te Aalsmeer Z23-083093; D24-387305</meta:user-defined>
    <meta:user-defined meta:name="DCTERMS.W3CDTF/DCTERMS.available">2025-03-05</meta:user-defined>
    <meta:user-defined meta:name="OVERHEIDop.externeBijlage">Zakelijke beschrijving Aalsmeerderweg 342|exb-2025-8119</meta:user-defined>
    <meta:user-defined meta:name="DCTERMS.W3CDTF/OVERHEIDop.jaargang">2025</meta:user-defined>
    <meta:user-defined meta:name="OVERHEIDop.publicationIssue">92921</meta:user-defined>
    <meta:user-defined meta:name="OVERHEIDop.GmbID/DC.identifier">gmb-2025-92921</meta:user-defined>
    <meta:user-defined meta:name="OVERHEIDop.versieInformatie"/>
  </office:meta>
</office:document-meta>
</file>