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27-2 109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op de tweede verdieping en het plaatsen van twee ventilatieroosters in de voorgevel</text:p>
            <text:p text:style-name="common-al">Zaakadres: Domselaerstraat 27-2 1093JM Amsterdam</text:p>
            <text:p text:style-name="common-al">Datum ontvangst: 24-02-2025</text:p>
            <text:p text:style-name="common-al">Zaaknummer: Z2025-008134</text:p>
            <text:p text:style-name="common-al">DSO-nummer: 20250224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34</meta:user-defined>
    <meta:user-defined meta:name="DCTERMS.abstract">maken van twee constructieve doorbraken op de tweede verdieping en het plaatsen van ventilatierooster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selaerstraat 27-2 1093JM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20</meta:user-defined>
    <meta:user-defined meta:name="OVERHEIDop.GmbID/DC.identifier">gmb-2025-92920</meta:user-defined>
    <meta:user-defined meta:name="OVERHEIDop.versieInformatie"/>
  </office:meta>
</office:document-meta>
</file>