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Dierensteinweg’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gemeenteraad op 17 december 2024 het bestemmingsplan Dierensteinweg gewijzigd heeft vastgesteld. Het bestemmingsplan maakt de realisatie mogelijk van een of meer bedrijfspanden. De bebouwing versterkt de entreefunctie van deze plek voor Barendrecht. </text:p>
            <text:p text:style-name="tussenkopcur">
            <text:span text:style-name="nadrukvet">Wijzigingen op ontwerpbestemmingsplan</text:span>
          </text:p>
            <text:p text:style-name="common-al">Het ontwerpbestemmingsplan dat ter inzage heeft gelegen is aangepast. Deze aanpassingen staan beschreven in de Nota Zienswijzen in de toelichting bij het bestemmingsplan. Samenvattend zijn de verbeelding en regels zijn aangepast, zodat een veilige duidelijke hoofdontsluiting van het gebied gerealiseerd kan worden. De toelichting is hierop aangepast. Aanvullend is een trillingsonderzoek toegevoegd aan de toelichting. </text:p>
            <text:p text:style-name="tussenkopcur">
            <text:span text:style-name="nadrukvet">Inzien</text:span>
          </text:p>
            <text:p text:style-name="common-al">Het gewijzigd vastgestelde bestemmingsplan met bijbehorende stukken kunt u inzien vanaf 10 januari tot en met 20 februari 2025. Digitaal liggen stukken ter inzage via:</text:p>
            <text:p text:style-name="common-al">- gemeentewebsite: <text:a xlink:href="http://www.barendrecht.nl/ter-inzage " xlink:type="simple">www.barendrecht.nl/ter-inzage </text:a></text:p>
            <text:p text:style-name="common-al">- Landelijke voorziening: www.ruimtelijkeplannen.nl (plan idn: <text:a xlink:href="https://www.ruimtelijkeplannen.nl/?planidn=NL.IMRO.0489.BPBTO20230001-VI01" xlink:type="simple">NL.IMRO.0489.BPBTO20230001-VI01</text:a>)</text:p>
            <text:p text:style-name="common-al">- Landelijke voorziening: https://omgevingswet.overheid.nl/regels-op-de-kaart/zoeken/document (zoek document: <text:a xlink:href="https://omgevingswet.overheid.nl/regels-op-de-kaart/document?documentID=https://www.ruimtelijkeplannen.nl/?planidn=NL.IMRO.0489.BPBTO20230001-VI01" xlink:type="simple">NL.IMRO.0489.BPBTO20230001-VI01</text:a>)</text:p>
            <text:p text:style-name="common-al">Ook is het mogelijk om het bestemmingsplan op het gemeentekantoor in te zien. Hiervoor dient u een afspraak te maken met de mevrouw R. Mohunlol via het telefoonnummer 14 0180. </text:p>
            <text:p text:style-name="tussenkopcur">
            <text:span text:style-name="nadrukvet">Kosten verzekerd</text:span>
          </text:p>
            <text:p text:style-name="common-al">De gemeente is grondeigenaar van het gebied. Het kostenverhaal is al verzekerd via een eerder vastgestelde grondexploitatie. De raad heeft daarom geen aanvullend exploitatieplan vastgesteld.</text:p>
            <text:p text:style-name="tussenkopcur">
            <text:span text:style-name="nadrukvet">Beroep indienen</text:span>
          </text:p>
            <text:p text:style-name="common-al">Bent u het niet eens met het besluit van de gemeenteraad? Dan kunt u binnen de beroepstermijn van 6 weken (tot en met 21 februari 2024) beroep aantekenen. </text:p>
            <text:p text:style-name="common-al">U kunt uw beroepschrift indienen bij de Afdeling bestuursrechtspraak van de Raad van State, Postbus 20019, 2500 EA Den Haag. Aan het indienen van een beroepschrift zijn kosten verbonden. Ook wel griffierecht genoemd. Meer informatie hierover kunt u terecht bij de Raad van State. </text:p>
            <text:p text:style-name="tussenkopcur">
            <text:span text:style-name="nadrukvet">Bestemmingsplan in werking</text:span>
          </text:p>
            <text:p text:style-name="last-al">Het bestemmingsplan treedt inwerking daags na afloop van de beroepstermijn. Ook als er beroep is aangetekend. Indien binnen de beroepstermijn, naast een beroep ook een verzoek is ingediend om een voorlopige voorziening bij de voorzitter van de Afdeling bestuursrechtspraak van de Raad van State, dan treedt het bestemmingsplan niet inwerking totdat er een beslissing over dit verzoek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9 jan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29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arendrecht</meta:user-defined>
    <meta:user-defined meta:name="OVERHEID.Informatietype/DC.type">officiële publicatie</meta:user-defined>
    <meta:user-defined meta:name="OVERHEIDop.Rubriek/DC.type">ruimtelijk plan of omgevingsdocument</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imtelijkplan/OVERHEIDop.bekendmakingBetreffendePlan">NL.IMRO.0489.BPBTO20230001-VI01</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Dierensteinweg’ ter inzage</meta:user-defined>
    <meta:user-defined meta:name="OVERHEIDop.datumEindeReactietermijn">2025-02-20</meta:user-defined>
    <meta:user-defined meta:name="OVERHEIDop.terinzageleggingBG">https://www.barendrecht.nl/ter-inzage</meta:user-defined>
    <meta:user-defined meta:name="DCTERMS.W3CDTF/DCTERMS.available">2025-01-09</meta:user-defined>
    <meta:user-defined meta:name="DCTERMS.W3CDTF/OVERHEIDop.jaargang">2025</meta:user-defined>
    <meta:user-defined meta:name="OVERHEIDop.publicationIssue">9292</meta:user-defined>
    <meta:user-defined meta:name="OVERHEIDop.GmbID/DC.identifier">gmb-2025-9292</meta:user-defined>
    <meta:user-defined meta:name="OVERHEIDop.versieInformatie"/>
  </office:meta>
</office:document-meta>
</file>