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wijziging) voor het exploiteren van een terras aan Brink 10, 1251 KV, (Hamdorff Eten &amp; Drinken) van 1 april 2025 tot en met 30 september 2025, dagelijks van 12.00 tot 22.00 uur</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Verleende exploitatievergunning (wijziging) voor het exploiteren van een terras aan Brink 10, 1251 KV, (Hamdorff Eten &amp; Drinken) van 1 april 2025 tot en met 30 september 2025, dagelijks van 12.00 tot 22.00 uur, verzonden 12 februari 2025.</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Het besluit met bijbehorende stukken liggen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9291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1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1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Laren</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wijziging) voor het exploiteren van een terras aan Brink 10, 1251 KV, (Hamdorff Eten &amp; Drinken) van 1 april 2025 tot en met 30 september 2025, dagelijks van 12.00 tot 22.00 uur</meta:user-defined>
    <meta:user-defined meta:name="DCTERMS.W3CDTF/DCTERMS.available">2025-03-05</meta:user-defined>
    <meta:user-defined meta:name="DCTERMS.W3CDTF/OVERHEIDop.jaargang">2025</meta:user-defined>
    <meta:user-defined meta:name="OVERHEIDop.publicationIssue">92918</meta:user-defined>
    <meta:user-defined meta:name="OVERHEIDop.GmbID/DC.identifier">gmb-2025-92918</meta:user-defined>
    <meta:user-defined meta:name="OVERHEIDop.versieInformatie"/>
  </office:meta>
</office:document-meta>
</file>