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insdag 11 maart 2025 om 19.30 uur vergadert de raadscommissie Omgeving &amp; Economie.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volgen op onze webcam via <text:a xlink:href="https://gemeenteraad.dinkelland.nl/" xlink:type="simple">htttps://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s: wethouder Olde Kalter</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houders: wethouder Olde Kalter</text:span></text:p>
            <text:p><text:span text:style-name="functie">5. Voorstel inzake planontwikkeling Diepengoor </text:span></text:p>
            <text:p><text:span text:style-name="functie">De gemeente gaat over tot verwerving van het perceel Diepengoor 32 te Denekamp om een grondwaterprobleem op te lossen. Ten behoeve van de herontwikkeling van het perceel tot 3 bouwkavels dient de raad een grondcomplex in te stellen en de bijbehorende grondexploitatie vast te stellen.</text:span></text:p>
            <text:p><text:span text:style-name="functie">Portefeuillehouder: wethouder Olde Kalter</text:span></text:p>
            <text:p><text:span text:style-name="functie">6. Voorstel inzake vaststellen beleid “Buitengebied met kwaliteit, aanvulling mogelijkheden voor karakteristieke bebouwing en kaders verblijfsrecreatie” </text:span></text:p>
            <text:p><text:span text:style-name="functie">In het voorstel tot wijziging van het beleid “Buitengebied met kwaliteit” zijn twee essentiële wijzigingen opgenomen om monumentale en karakteristieke gebouwen te bewonen met als doel deze te behouden en het toevoegen van kaders voor verblijfsrecreatie. </text:span></text:p>
            <text:p><text:span text:style-name="functie">Portefeuillehouder: wethouder Olde Kalter</text:span></text:p>
            <text:p><text:span text:style-name="functie">7. Voorstel inzake vaststellen bestemmingsplan “Weerselo, Hoek Abdijweg/Voortmorsstraat” </text:span></text:p>
            <text:p><text:span text:style-name="functie">Het bestemmingsplan maakt de realisatie van 22 woningen mogelijk voor de kern Weerselo.</text:span></text:p>
            <text:p><text:span text:style-name="functie">Portefeuillehouder: wethouder Olde Kalter</text:span></text:p>
            <text:p><text:span text:style-name="functie">8. Voorstel inzake omgevingsplan vaststellen ‘TAM-Omgevingsplan Hoofdstuk 22a Tilligte Noord fase 1’ </text:span></text:p>
            <text:p><text:span text:style-name="functie">De wijzing van het omgevingsplan ziet op de ontwikkeling van 11 woningen ten behoeve van de uitbreiding van de kern Tilligte. </text:span></text:p>
            <text:p><text:span text:style-name="functie">Portefeuillehouder: wethouder Olde Kalter</text:span></text:p>
            <text:p><text:span text:style-name="functie">9. Voorstel inzake vaststellen omgevingsplan “TAM-Omgevingsplan Hoofdstuk 22e Buitengebied Rossum, Wiekerstraat 7” </text:span></text:p>
            <text:p><text:span text:style-name="functie">Het plan ziet op het vergroten van de bouwmogelijkheden door het uitwisselen van sloopmeters. </text:span></text:p>
            <text:p><text:span text:style-name="functie">Portefeuillehouder: wethouder Olde Kalter</text:span></text:p>
            <text:p><text:span text:style-name="functie">10. Voorstel inzake vaststellen omgevingsplan “TAM-Omgevingsplan Hoofdstuk 22f Buitengebied Frensdorferweg 39-39-41 en 43 Lattrop-Breklenkamp”</text:span></text:p>
            <text:p><text:span text:style-name="functie">Er is een verzoek ingediend om een besluit te nemen tot wijziging van het omgevingsplan omdat de voorziene ontwikkeling in strijd is met de huidige regels van het omgevingsplan. Het plan ziet op het vergroten van de woonfunctie en het wijzigen van de situering van het bouwvlak aan de Frensdorferweg 43.</text:span></text:p>
            <text:p><text:span text:style-name="functie">Portefeuillehouder: wethouder Olde Kalter</text:span></text:p>
            <text:p><text:span text:style-name="functie">11. Voorstel inzake beleidsvoornemen gewasbeschermingsmiddelen en spuitvrijzones </text:span></text:p>
            <text:p><text:span text:style-name="functie">De gemeente kent in het omgevingsplan geen specifieke regeling ter bescherming van omwonenden tegen het gebruik van gewasbeschermingsmiddelen in de open lucht. Er is aanleiding om het omgevingsplan in de toekomst voor dit onderwerp te wijzigen.</text:span></text:p>
            <text:p><text:span text:style-name="functie">Portefeuillehouder: wethouder Olde Kalter</text:span></text:p>
            <text:p><text:span text:style-name="functie">12. Voorstel inzake vaststellen beleidsplan Civiele Kunstwerken 2025-2029</text:span></text:p>
            <text:p><text:span text:style-name="functie">In het beleidsplan Civiele Kunstwerken 2025-2029 wordt het beleid voor het beheer, het onderhoud en de vervanging van de civiele kunstwerken (bruggen, tunnels, duikers etc.) vastgelegd.</text:span></text:p>
            <text:p><text:span text:style-name="functie">Portefeuillehouder: wethouder Olde Kalter</text:span></text:p>
            <text:p><text:span text:style-name="functie">13.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5-03-06</meta:user-defined>
    <meta:user-defined meta:name="DCTERMS.W3CDTF/OVERHEIDop.jaargang">2025</meta:user-defined>
    <meta:user-defined meta:name="OVERHEIDop.publicationIssue">92911</meta:user-defined>
    <meta:user-defined meta:name="OVERHEIDop.GmbID/DC.identifier">gmb-2025-92911</meta:user-defined>
    <meta:user-defined meta:name="OVERHEIDop.versieInformatie"/>
  </office:meta>
</office:document-meta>
</file>