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Molenstraat 28 8131B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Molenstraat 28 8131BJ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136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6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94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Molenstraat 28 8131BJ Wijh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03</meta:user-defined>
    <meta:user-defined meta:name="OVERHEIDop.GmbID/DC.identifier">gmb-2025-92903</meta:user-defined>
    <meta:user-defined meta:name="OVERHEIDop.versieInformatie"/>
  </office:meta>
</office:document-meta>
</file>