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lein, aanvraag evenementenvergunning Wijn op het 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7 februari 2025 een aanvraag voor een evenementenvergunning ontvangen. De vergunning is aangevraagd voor Wijn op het Plein op 9 juni 2025 van 13.00 tot 19.00 uur aan Plein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9289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9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9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uten, Plein, aanvraag evenementenvergunning Wijn op het Plei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899</meta:user-defined>
    <meta:user-defined meta:name="OVERHEIDop.GmbID/DC.identifier">gmb-2025-92899</meta:user-defined>
    <meta:user-defined meta:name="OVERHEIDop.versieInformatie"/>
  </office:meta>
</office:document-meta>
</file>