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verbouwen en uitbreiden aan den Oudert 27, 4261 N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verbouwen en uitbreiden aan den Oudert 27, 4261 NA Wijk en Aalburg (2025-0067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De gemeente neemt daarover waarschijnlijk voor 1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8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774</meta:user-defined>
    <meta:user-defined meta:name="DCTERMS.abstract">woning verbouwen en uitbreiden</meta:user-defined>
    <dc:language>nl</dc:language>
    <meta:user-defined meta:name="OVERHEIDop.locatietype/OVERHEIDop.gebiedsmarkering">Punt</meta:user-defined>
    <meta:user-defined meta:name="DC.title">Gemeente Altena - Aanvraag vergunning voor woning verbouwen en uitbreiden aan den Oudert 27, 4261 NA Wijk en Aa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98</meta:user-defined>
    <meta:user-defined meta:name="OVERHEIDop.GmbID/DC.identifier">gmb-2025-92898</meta:user-defined>
    <meta:user-defined meta:name="OVERHEIDop.versieInformatie"/>
  </office:meta>
</office:document-meta>
</file>