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van een tijdelijke dam met duiker, Van Mieropstraat 2, 3411 ET Lopik, Z.0207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an Mieropstraat 2, 3411 ET Lopik, Z.020728</text:p>
            <text:p text:style-name="common-al">
            
          </text:p>
            <text:p text:style-name="common-al">Burgemeester en wethouders van gemeente Lopik maken bekend dat zij een omgevingsvergunning hebben verleend voorrealiseren van een tijdelijke dam met duiker. De vergunning is verzonden op 26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binnen zes weken na bekendmaking, bezwaar worden aangetekend.</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8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2072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realiseren van een tijdelijke dam met duiker, Van Mieropstraat 2, 3411 ET Lopik, Z.020728</meta:user-defined>
    <meta:user-defined meta:name="DCTERMS.W3CDTF/DCTERMS.available">2025-03-05</meta:user-defined>
    <meta:user-defined meta:name="DCTERMS.W3CDTF/OVERHEIDop.jaargang">2025</meta:user-defined>
    <meta:user-defined meta:name="OVERHEIDop.publicationIssue">92897</meta:user-defined>
    <meta:user-defined meta:name="OVERHEIDop.GmbID/DC.identifier">gmb-2025-92897</meta:user-defined>
    <meta:user-defined meta:name="OVERHEIDop.versieInformatie"/>
  </office:meta>
</office:document-meta>
</file>