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Buurvrouws Bistrobar Plein 44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Buurvrouws Bistrobar voor het ten gehore brengen van mechanische of versterkte muziek op 20 en 21 april 2025 van 13.00 uur tot 18.00 uur en op 9 juni 2025 van 13.00 tot 19.00 uur in hun horecagelegenheid Plein 44 Tiel. </text:p>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4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8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en Buurvrouws Bistrobar Plein 44 Tiel.</meta:user-defined>
    <dc:language>nl</dc:language>
    <meta:user-defined meta:name="OVERHEIDop.locatietype/OVERHEIDop.gebiedsmarkering">Adres</meta:user-defined>
    <meta:user-defined meta:name="DC.title">Kennisgeving festiviteiten Buurvrouws Bistrobar Plein 44 Tiel</meta:user-defined>
    <meta:user-defined meta:name="DCTERMS.W3CDTF/DCTERMS.available">2025-03-05</meta:user-defined>
    <meta:user-defined meta:name="DCTERMS.W3CDTF/OVERHEIDop.jaargang">2025</meta:user-defined>
    <meta:user-defined meta:name="OVERHEIDop.publicationIssue">92896</meta:user-defined>
    <meta:user-defined meta:name="OVERHEIDop.GmbID/DC.identifier">gmb-2025-92896</meta:user-defined>
    <meta:user-defined meta:name="OVERHEIDop.versieInformatie"/>
  </office:meta>
</office:document-meta>
</file>