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nderdoor 25, aanvraag evenementenvergunning overdracht Vrijheid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5 februari 2025 een aanvraag voor een evenementenvergunning ontvangen. De vergunning is aangevraagd voor de overdracht van het Vrijheidsvuur op 5 mei 2025 van 11.30 tot 12.30 uur aan Onderdoor 25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289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9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9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Onderdoor 25, aanvraag evenementenvergunning overdracht Vrijheidsvuur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93</meta:user-defined>
    <meta:user-defined meta:name="OVERHEIDop.GmbID/DC.identifier">gmb-2025-92893</meta:user-defined>
    <meta:user-defined meta:name="OVERHEIDop.versieInformatie"/>
  </office:meta>
</office:document-meta>
</file>