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extra slaapkamer in gebouw Fenix op TU/e terrein, Horsten 10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17 </text:p>
            <text:p text:style-name="common-al"> Omschrijving: toevoegen van een extra slaapkamer in gebouw Fenix op TU/e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sten 10 5612AX Eindhoven</text:p>
              </text:list-item>
            </text:list>
            <text:p text:style-name="common-al"> Datum ontvangst: 2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8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7</meta:user-defined>
    <meta:user-defined meta:name="DCTERMS.abstract">toevoegen van een extra slaapkamer in gebouw Fenix op TU/e terrein</meta:user-defined>
    <dc:language>nl</dc:language>
    <meta:user-defined meta:name="OVERHEIDop.locatietype/OVERHEIDop.gebiedsmarkering">Punt</meta:user-defined>
    <meta:user-defined meta:name="DC.title">Ingediende aanvraag omgevingsvergunning: toevoegen van een extra slaapkamer in gebouw Fenix op TU/e terrein, Horsten 10 5612AX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91</meta:user-defined>
    <meta:user-defined meta:name="OVERHEIDop.GmbID/DC.identifier">gmb-2025-92891</meta:user-defined>
    <meta:user-defined meta:name="OVERHEIDop.versieInformatie"/>
  </office:meta>
</office:document-meta>
</file>