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ctualiseren van de vergunning voor de varkens en rundveehouderij aan Ziekbleek 9 5541P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actualiseren van de vergunning voor de varkens en rundveehouderij aan Ziekbleek 9 5541PA Reusel. Het kenmerk van de gemeente voor deze zaak is 1667486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28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4863</meta:user-defined>
    <meta:user-defined meta:name="DCTERMS.abstract">actualiseren van de vergunning voor de varkens en rundveehou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ctualiseren van de vergunning voor de varkens en rundveehouderij aan Ziekbleek 9 5541PA Reus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90</meta:user-defined>
    <meta:user-defined meta:name="OVERHEIDop.GmbID/DC.identifier">gmb-2025-92890</meta:user-defined>
    <meta:user-defined meta:name="OVERHEIDop.versieInformatie"/>
  </office:meta>
</office:document-meta>
</file>