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woonkamer en renovatie keuken en badkamer, Rembrandtplein 15 561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10 </text:p>
            <text:p text:style-name="common-al"> Omschrijving: uitbreiden woonkamer en renovatie keuken en bad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Datum ontvangst: 0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8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0</meta:user-defined>
    <meta:user-defined meta:name="DCTERMS.abstract">uitbreiden woonkamer en renovatie keuken en badkamer</meta:user-defined>
    <dc:language>nl</dc:language>
    <meta:user-defined meta:name="OVERHEIDop.locatietype/OVERHEIDop.gebiedsmarkering">Punt</meta:user-defined>
    <meta:user-defined meta:name="DC.title">Ingediende aanvraag omgevingsvergunning: uitbreiden woonkamer en renovatie keuken en badkamer, Rembrandtplein 15 5613HC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89</meta:user-defined>
    <meta:user-defined meta:name="OVERHEIDop.GmbID/DC.identifier">gmb-2025-92889</meta:user-defined>
    <meta:user-defined meta:name="OVERHEIDop.versieInformatie"/>
  </office:meta>
</office:document-meta>
</file>