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inhuis en fietsenstalling, Turkse hazelaarstraat 18, 3545CD Utrecht,  GU-Z2025-000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rkse hazelaarstraat 18, 3545CD Utrecht</text:p>
            <text:p text:style-name="common-al">GU-Z2025-0000983</text:p>
            <text:p text:style-name="common-al">Toelichting: het bouwen van een tuinhuis en fietsenstall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8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983</meta:user-defined>
    <meta:user-defined meta:name="DCTERMS.abstract">Toelichting: het bouwen van een tuinhuis en fietsenstalling</meta:user-defined>
    <dc:language>nl</dc:language>
    <meta:user-defined meta:name="OVERHEIDop.locatietype/OVERHEIDop.gebiedsmarkering">Vlak</meta:user-defined>
    <meta:user-defined meta:name="DC.title">Verlenging beslistermijn omgevingsvergunning, het bouwen van een tuinhuis en fietsenstalling, Turkse hazelaarstraat 18, 3545CD Utrecht,  GU-Z2025-0000983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88</meta:user-defined>
    <meta:user-defined meta:name="OVERHEIDop.GmbID/DC.identifier">gmb-2025-92888</meta:user-defined>
    <meta:user-defined meta:name="OVERHEIDop.versieInformatie"/>
  </office:meta>
</office:document-meta>
</file>