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9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Toekomst Cup Philippi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512901</text:p>
            <text:p text:style-name="common-al"/>
            <text:p text:style-name="common-al">Burgemeester en Wethouders hebben op 27 februari 2025 een besluit genomen voor de organisatie van ‘Toekomst Cup Philippine’ op 15 maart 2025 aan de Kasteelstraat in Philippin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5 maart 2025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8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 ‘Toekomst Cup Philippine’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84</meta:user-defined>
    <meta:user-defined meta:name="OVERHEIDop.GmbID/DC.identifier">gmb-2025-92884</meta:user-defined>
    <meta:user-defined meta:name="OVERHEIDop.versieInformatie"/>
  </office:meta>
</office:document-meta>
</file>